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value-type" style:repeat-content="false" fo:border="0.74pt solid #000000"/>
      <style:paragraph-properties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939393" style:text-align-source="fix" style:repeat-content="false" fo:border="0.74pt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74pt double #000000" style:border-line-width="0.053cm 0.004cm 0.026cm"/>
      <style:paragraph-properties fo:text-align="center" fo:margin-left="0cm"/>
    </style:style>
    <style:style style:name="ce10" style:family="table-cell" style:parent-style-name="Default">
      <style:table-cell-properties style:diagonal-bl-tr="none" style:diagonal-tl-br="none" fo:border="0.74pt double #000000" style:border-line-width="0.053cm 0.004cm 0.026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border="0.74pt dashed #000000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fo:background-color="#939393"/>
      <style:text-properties fo:color="#000000"/>
    </style:style>
    <style:style style:name="ce15" style:family="table-cell" style:parent-style-name="Default">
      <style:table-cell-properties fo:background-color="#939393" style:text-align-source="fix" style:repeat-content="false"/>
      <style:paragraph-properties fo:text-align="center" fo:margin-left="0cm"/>
      <style:text-properties fo:color="#000000"/>
    </style:style>
    <style:style style:name="ce16" style:family="table-cell" style:parent-style-name="Default">
      <style:table-cell-properties fo:background-color="#939393"/>
    </style:style>
    <style:style style:name="ce17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TV 0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 table:number-columns-spanned="8" table:number-rows-spanned="1">
            <text:p>1 – ALTERE A COR DA FONTE E A COR DO FUNDO DO TEXTO ABAIXO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 table:number-columns-spanned="4" table:number-rows-spanned="1">
            <text:p>ALTERE A COR DESSE TEXTO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 table:number-columns-spanned="4" table:number-rows-spanned="1">
            <text:p>ALTERE A COR DE FUNDO DESSE TESTO</text:p>
          </table:table-cell>
          <table:covered-table-cell table:number-columns-repeated="3"/>
          <table:table-cell table:number-columns-repeated="4"/>
        </table:table-row>
      </table:table>
      <table:table table:name="ATV 02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 table:number-columns-spanned="5" table:number-rows-spanned="1">
            <text:p>2 – ALINHE O TEXTO CONFORME SOLICITADO</text:p>
          </table:table-cell>
          <table:covered-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2" office:value-type="string" calcext:value-type="string" table:number-columns-spanned="5" table:number-rows-spanned="1">
            <text:p>ALINHE ESSE TEXTO A DIREITA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 table:number-columns-spanned="5" table:number-rows-spanned="1">
            <text:p>ALINHE ESSE TEXTO AO CENTRO</text:p>
          </table:table-cell>
          <table:covered-table-cell table:number-columns-repeated="4" table:style-name="ce5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 calcext:value-type="string" table:number-columns-spanned="5" table:number-rows-spanned="1">
            <text:p>ALINHE ESSE TEXTO A ESQUERDA</text:p>
          </table:table-cell>
          <table:covered-table-cell table:number-columns-repeated="4"/>
        </table:table-row>
      </table:table>
      <table:table table:name="ATV 03" table:style-name="ta1">
        <table:table-column table:style-name="co1" table:number-columns-repeated="2" table:default-cell-style-name="ce5"/>
        <table:table-column table:style-name="co1" table:number-columns-repeated="7" table:default-cell-style-name="Default"/>
        <table:table-row table:style-name="ro1">
          <table:table-cell table:style-name="ce6" office:value-type="string" calcext:value-type="string" table:number-columns-spanned="9" table:number-rows-spanned="1">
            <text:p>3 – ADICIONE O AUTOFILTRO AO CABEÇALHO DAS COLUNAS “PRODUTO” E “QTD”</text:p>
          </table:table-cell>
          <table:covered-table-cell table:number-columns-repeated="8" table:style-name="ce8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7" office:value-type="string" calcext:value-type="string">
            <text:p>PRODUTO</text:p>
          </table:table-cell>
          <table:table-cell table:style-name="ce7" office:value-type="string" calcext:value-type="string">
            <text:p>QT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GO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VA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LA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TELO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</table:table>
      <table:table table:name="ATV 04" table:style-name="ta1">
        <table:table-column table:style-name="co1" table:number-columns-repeated="2" table:default-cell-style-name="ce5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 table:number-columns-spanned="9" table:number-rows-spanned="1">
            <text:p>4 – ORDENE A TABELA ABAIXO POR IDADE CRESCENTE (UTILIZE O FILTRO DE CLASSIFICAÇÃO)</text:p>
          </table:table-cell>
          <table:covered-table-cell table:style-name="Default"/>
          <table:covered-table-cell table:number-columns-repeated="7"/>
        </table:table-row>
        <table:table-row table:style-name="ro1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IDA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RO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O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A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</table:table>
      <table:table table:name="ATV 05" table:style-name="ta1">
        <table:table-column table:style-name="co1" table:default-cell-style-name="Default"/>
        <table:table-column table:style-name="co1" table:default-cell-style-name="ce8"/>
        <table:table-column table:style-name="co1" table:number-columns-repeated="7" table:default-cell-style-name="Default"/>
        <table:table-row table:style-name="ro1">
          <table:table-cell office:value-type="string" calcext:value-type="string" table:number-columns-spanned="9" table:number-rows-spanned="1">
            <text:p>5 – AS BORDAS DESSA TABELA ESTÃO MAL CONFIGURADAS. ALTERE PARA UMA BORDA TRACEJADA</text:p>
          </table:table-cell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"/>
          <table:table-cell table:style-name="ce11"/>
          <table:table-cell/>
          <table:table-cell office:value-type="string" calcext:value-type="string">
            <text:p>EX <text:s/>---------»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IDADE</text:p>
          </table:table-cell>
          <table:table-cell table:number-columns-repeated="7"/>
        </table:table-row>
        <table:table-row table:style-name="ro1">
          <table:table-cell table:style-name="ce10" office:value-type="string" calcext:value-type="string">
            <text:p>PEDRO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style-name="ce10" office:value-type="string" calcext:value-type="string">
            <text:p>MARIO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table:style-name="ce10" office:value-type="string" calcext:value-type="string">
            <text:p>MARIA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style-name="ce10" office:value-type="string" calcext:value-type="string">
            <text:p>VER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/>
        </table:table-row>
        <table:table-row table:style-name="ro1" table:number-rows-repeated="104856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TV 06" table:style-name="ta1">
        <table:table-column table:style-name="co1" table:default-cell-style-name="ce5"/>
        <table:table-column table:style-name="co1" table:default-cell-style-name="ce13"/>
        <table:table-column table:style-name="co1" table:number-columns-repeated="9" table:default-cell-style-name="Default"/>
        <table:table-row table:style-name="ro1">
          <table:table-cell table:style-name="Default" office:value-type="string" calcext:value-type="string" table:number-columns-spanned="11" table:number-rows-spanned="1">
            <text:p>6 – ADICIONE O AUTOFILTRO E ORDENE A TABELA ABAIXO POR NOME CRESCENTE (UTILIZE O FILTRO DE CLASSIFICAÇÃO)</text:p>
          </table:table-cell>
          <table:covered-table-cell table:style-name="Default"/>
          <table:covered-table-cell table:number-columns-repeated="9"/>
        </table:table-row>
        <table:table-row table:style-name="ro1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IDA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DRO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IO</text:p>
          </table:table-cell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IA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ERA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AN</text:p>
          </table:table-cell>
          <table:table-cell office:value-type="float" office:value="52" calcext:value-type="float">
            <text:p>5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RIO</text:p>
          </table:table-cell>
          <table:table-cell office:value-type="float" office:value="33" calcext:value-type="float">
            <text:p>3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ELIO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</table:table>
      <table:table table:name="ATV 07" table:style-name="ta1">
        <table:table-column table:style-name="co1" table:default-cell-style-name="Default"/>
        <table:table-column table:style-name="co1" table:number-columns-repeated="3" table:default-cell-style-name="ce8"/>
        <table:table-column table:style-name="co1" table:default-cell-style-name="ce16"/>
        <table:table-column table:style-name="co1" table:default-cell-style-name="ce17"/>
        <table:table-column table:style-name="co1" table:number-columns-repeated="5" table:default-cell-style-name="Default"/>
        <table:table-row table:style-name="ro1">
          <table:table-cell office:value-type="string" calcext:value-type="string" table:number-columns-spanned="11" table:number-rows-spanned="1">
            <text:p>7 – ADICIONE SOMENTE AS NOTAS DOS ALUNOS E VEJA A MÁGICA DAS FÓRMULAS ACONTECER COM A COLUNA MÉDIA</text:p>
          </table:table-cell>
          <table:covered-table-cell table:number-columns-repeated="5" table:style-name="Default"/>
          <table:covered-table-cell table:number-columns-repeated="5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4" office:value-type="string" calcext:value-type="string">
            <text:p>ALUNO</text:p>
          </table:table-cell>
          <table:table-cell table:style-name="ce15" office:value-type="string" calcext:value-type="string">
            <text:p>NOTA 1</text:p>
          </table:table-cell>
          <table:table-cell table:number-columns-repeated="2" table:style-name="ce15" office:value-type="string" calcext:value-type="string">
            <text:p>NOTA 2</text:p>
          </table:table-cell>
          <table:table-cell/>
          <table:table-cell table:style-name="ce15" office:value-type="string" calcext:value-type="string">
            <text:p>MÉDI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R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formula="of:=([.B5]+[.C5]+[.D5]) / 3" office:value-type="float" office:value="6.33333333333333" calcext:value-type="float">
            <text:p>6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O</text:p>
          </table:table-cell>
          <table:table-cell table:number-columns-repeated="4"/>
          <table:table-cell table:formula="of:=([.B6]+[.C6]+[.D6]) / 3" office:value-type="float" office:value="0" calcext:value-type="float">
            <text:p>0,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OE</text:p>
          </table:table-cell>
          <table:table-cell table:number-columns-repeated="4"/>
          <table:table-cell table:formula="of:=([.B7]+[.C7]+[.D7]) / 3" office:value-type="float" office:value="0" calcext:value-type="float">
            <text:p>0,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NDA</text:p>
          </table:table-cell>
          <table:table-cell table:number-columns-repeated="4"/>
          <table:table-cell table:formula="of:=([.B8]+[.C8]+[.D8]) / 3" office:value-type="float" office:value="0" calcext:value-type="float">
            <text:p>0,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A</text:p>
          </table:table-cell>
          <table:table-cell table:number-columns-repeated="4"/>
          <table:table-cell table:formula="of:=([.B9]+[.C9]+[.D9]) / 3" office:value-type="float" office:value="0" calcext:value-type="float">
            <text:p>0,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OEL</text:p>
          </table:table-cell>
          <table:table-cell table:number-columns-repeated="4"/>
          <table:table-cell table:formula="of:=([.B10]+[.C10]+[.D10]) / 3" office:value-type="float" office:value="0" calcext:value-type="float">
            <text:p>0,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ICA</text:p>
          </table:table-cell>
          <table:table-cell table:number-columns-repeated="4"/>
          <table:table-cell table:formula="of:=([.B11]+[.C11]+[.D11]) / 3" office:value-type="float" office:value="0" calcext:value-type="float">
            <text:p>0,0</text:p>
          </table:table-cell>
          <table:table-cell table:number-columns-repeated="5"/>
        </table:table-row>
      </table:table>
      <table:named-expressions/>
      <table:database-ranges>
        <table:database-range table:name="__Anonymous_Sheet_DB__3" table:target-range-address="'ATV 04'.A4:'ATV 04'.B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5" number:min-decimal-places="15" number:min-integer-digits="1"/>
    </number:number-style>
    <number:number-style style:name="N11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20:14:35.861000000</meta:creation-date>
    <dc:date>2025-03-13T21:44:07.613000000</dc:date>
    <meta:editing-duration>PT1H29M27S</meta:editing-duration>
    <meta:editing-cycles>13</meta:editing-cycles>
    <meta:generator>LibreOffice/24.2.4.2$Windows_X86_64 LibreOffice_project/51a6219feb6075d9a4c46691dcfe0cd9c4fff3c2</meta:generator>
    <meta:document-statistic meta:table-count="7" meta:cell-count="81" meta:object-count="0"/>
  </office:meta>
</office:document-meta>
</file>