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adley Hand ITC" svg:font-family="'Bradley Hand ITC'" style:font-family-generic="script" style:font-pitch="variable"/>
    <style:font-face style:name="Kunstler Script" svg:font-family="'Kunstler Script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rsid="0021069d" officeooo:paragraph-rsid="0021069d"/>
    </style:style>
    <style:style style:name="P2" style:family="paragraph" style:parent-style-name="Preformatted_20_Text" style:list-style-name="L2">
      <style:text-properties officeooo:rsid="001fb047" officeooo:paragraph-rsid="001fb047"/>
    </style:style>
    <style:style style:name="P3" style:family="paragraph" style:parent-style-name="Preformatted_20_Text">
      <style:text-properties officeooo:rsid="0021069d" officeooo:paragraph-rsid="0021069d"/>
    </style:style>
    <style:style style:name="P4" style:family="paragraph" style:parent-style-name="Standard">
      <style:text-properties fo:color="#000000" loext:opacity="100%" officeooo:rsid="001fb047" officeooo:paragraph-rsid="001fb047" fo:background-color="#fe7f00"/>
    </style:style>
    <style:style style:name="P5" style:family="paragraph" style:parent-style-name="Standard">
      <style:text-properties fo:color="#000000" loext:opacity="100%" style:font-name="Bradley Hand ITC" fo:font-size="20pt" officeooo:rsid="001fb047" officeooo:paragraph-rsid="001fb047" fo:background-color="#ffffff" style:font-size-asian="20pt" style:font-size-complex="20pt"/>
    </style:style>
    <style:style style:name="P6" style:family="paragraph" style:parent-style-name="Standard">
      <style:text-properties fo:color="#000000" loext:opacity="100%" style:font-name="Bradley Hand ITC" fo:font-size="20pt" officeooo:rsid="0021069d" officeooo:paragraph-rsid="0021069d" fo:background-color="#ffffff" style:font-size-asian="20pt" style:font-size-complex="20pt"/>
    </style:style>
    <style:style style:name="P7" style:family="paragraph" style:parent-style-name="Text_20_body">
      <style:text-properties officeooo:paragraph-rsid="001fb047"/>
    </style:style>
    <style:style style:name="P8" style:family="paragraph" style:parent-style-name="Text_20_body">
      <style:paragraph-properties fo:text-align="center" style:justify-single-word="false"/>
      <style:text-properties officeooo:rsid="001fb047" officeooo:paragraph-rsid="001fb047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26pt" officeooo:rsid="0021069d" officeooo:paragraph-rsid="0021069d" style:font-size-asian="26pt" style:font-size-complex="26pt"/>
    </style:style>
    <style:style style:name="P11" style:family="paragraph" style:parent-style-name="Text_20_body">
      <style:paragraph-properties fo:text-align="justify" style:justify-single-word="false"/>
      <style:text-properties fo:font-size="26pt" officeooo:rsid="0021f145" officeooo:paragraph-rsid="0021f145" style:font-size-asian="26pt" style:font-size-complex="26pt"/>
    </style:style>
    <style:style style:name="T1" style:family="text">
      <style:text-properties officeooo:rsid="001fb047"/>
    </style:style>
    <style:style style:name="T2" style:family="text">
      <style:text-properties officeooo:rsid="002106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2 - ALTERE ESSA FONTE PARA ARIAL</text:p>
      <text:p text:style-name="P4"><text:span text:style-name="T2">3 – ALTERE A </text:span>COR DE FUNDO D<text:span text:style-name="T2">ESS LINHA PARA CINZA</text:span></text:p>
      <text:p text:style-name="P5"/>
      <text:p text:style-name="Preformatted_20_Text"><text:span text:style-name="T2">4 – ADICIONE MAIS 3 ITENS A ESSA </text:span>LISTA</text:p>
      <text:list text:style-name="L2">
        <text:list-item>
          <text:p text:style-name="P2">ITEM 1</text:p>
        </text:list-item>
        <text:list-item>
          <text:p text:style-name="P2">ITEM 2</text:p>
        </text:list-item>
        <text:list-item>
          <text:p text:style-name="P2">ITEM 3</text:p>
        </text:list-item>
      </text:list>
      <text:p text:style-name="P5"/>
      <text:p text:style-name="P9"><text:span text:style-name="T2">5 – ALINHE ESSE TEXTO AO CENTRO</text:span></text:p>
      <text:p text:style-name="P8"/>
      <text:p text:style-name="P3">6 – JUSTIFIQUE O TEXTO ABAIXO, OU SEJA, UTILIZE O ALINHAMENTO “JUSTIFICADO”.</text:p>
      <text:p text:style-name="P3"/>
      <text:p text:style-name="P10">ESTE É UM TEXTO JUSTIFICADO E ELE FICA ALINHADO COM AS BORDAS QUE LIMITAM AS LATERAIS DO DOCUMENTO</text:p>
      <text:p text:style-name="P10"/>
      <text:p text:style-name="P11">7 – SALVE ESSE DOCUMENTO NO DIRETORIO “/HOME/DOCUMENTS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adley Hand ITC" svg:font-family="'Bradley Hand ITC'" style:font-family-generic="script" style:font-pitch="variable"/>
    <style:font-face style:name="Kunstler Script" svg:font-family="'Kunstler Script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text-properties officeooo:rsid="0021069d" officeooo:paragraph-rsid="002106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1 – ALTERE O CABEÇALHO E ESCREVA UM TÍTULO QUALQUER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22:34:03.637000000</meta:creation-date>
    <dc:date>2025-03-13T11:29:29.661000000</dc:date>
    <meta:editing-duration>PT9M7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1" meta:word-count="85" meta:character-count="452" meta:non-whitespace-character-count="375"/>
  </office:meta>
</office:document-meta>
</file>